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9989e" officeooo:paragraph-rsid="0019989e"/>
    </style:style>
    <style:style style:name="P2" style:family="paragraph" style:parent-style-name="Text_20_body">
      <style:text-properties officeooo:rsid="0019989e" officeooo:paragraph-rsid="0019989e"/>
    </style:style>
    <style:style style:name="P3" style:family="paragraph" style:parent-style-name="Standard">
      <style:text-properties officeooo:rsid="0019989e" officeooo:paragraph-rsid="0019d9ae"/>
    </style:style>
    <style:style style:name="P4" style:family="paragraph" style:parent-style-name="Text_20_body">
      <style:text-properties officeooo:rsid="0019989e"/>
    </style:style>
    <style:style style:name="P5" style:family="paragraph" style:parent-style-name="Standard">
      <style:text-properties officeooo:rsid="000a809b" officeooo:paragraph-rsid="0019989e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officeooo:rsid="0019989e"/>
    </style:style>
    <style:style style:name="T2" style:family="text">
      <style:text-properties officeooo:rsid="0020ea44"/>
    </style:style>
    <style:style style:name="T3" style:family="text">
      <style:text-properties officeooo:rsid="0021dc24"/>
    </style:style>
    <style:style style:name="T4" style:family="text">
      <style:text-properties officeooo:rsid="0016739e"/>
    </style:style>
    <style:style style:name="T5" style:family="text">
      <style:text-properties officeooo:rsid="0010693c"/>
    </style:style>
    <style:style style:name="T6" style:family="text">
      <style:text-properties officeooo:rsid="0015ae4a"/>
    </style:style>
    <style:style style:name="T7" style:family="text">
      <style:text-properties fo:font-weight="bold"/>
    </style:style>
    <style:style style:name="T8" style:family="text">
      <style:text-properties officeooo:rsid="0019d9ae"/>
    </style:style>
    <style:style style:name="T9" style:family="text">
      <style:text-properties officeooo:rsid="001a07df"/>
    </style:style>
    <style:style style:name="T10" style:family="text">
      <style:text-properties officeooo:rsid="001b21f2"/>
    </style:style>
    <style:style style:name="T11" style:family="text">
      <style:text-properties officeooo:rsid="001d84f6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ehr geehrte/r [Name des/der Abgeordneten], </text:p>
      <text:p text:style-name="P3">sehr geehrte <text:span text:style-name="T8">Frau </text:span>Vorsitzende des Gesundheitsausschusses,</text:p>
      <text:p text:style-name="P1"/>
      <text:p text:style-name="P1">die Beratungen um die Krankenhausreform gehen in die heiße Phase. Am 8. Mai <text:span text:style-name="T11">will</text:span> Lauterbach <text:span text:style-name="T11">seinen </text:span>Entwurf für ein „Krankenhausversorgungsverbesserungsgesetz“ im Bundestag ein<text:span text:style-name="T11">bringen</text:span>. Mit diesem soll die deutsche Krankenhauslandschaft stark dezimiert werden. Seit Jahren warnen Betroffene vor den Folgen von Krankenhausschließungen. Doch in der Debatte um die Krankenhausreform werden <text:span text:style-name="T8">ihre Einwände</text:span> weitestgehend igno<text:span text:style-name="T9">r</text:span>iert. </text:p>
      <text:p text:style-name="P1"/>
      <text:p text:style-name="P1">In einer neuen Videoreihe des Bündnis Klinikrettung <text:span text:style-name="T2">berichten Krankenhausbeschäftigte und Patient*innen aus </text:span><text:span text:style-name="T3">ländlichen Regionen</text:span><text:span text:style-name="T2"> über die Folgen von Krankenhausschließungen, die sie ganz persönlich </text:span><text:span text:style-name="T8">erfahren haben</text:span><text:span text:style-name="T5">,</text:span><text:span text:style-name="T2"> und </text:span><text:span text:style-name="T3">erklären, warum wohnortnahe Krankenhäuser unabdingbar sind. </text:span></text:p>
      <text:p text:style-name="P5"/>
      <text:p text:style-name="P5">Hier geht es zum <text:span text:style-name="T1">ersten </text:span>Videoclip: <text:a xlink:type="simple" xlink:href="https://youtu.be/tfffOLArn8g?si=cSSfI--aJwkCxxOl" text:style-name="Internet_20_link" text:visited-style-name="Visited_20_Internet_20_Link">https://youtu.be/tfffOLArn8g?si=cSSfI--aJwkCxxOl</text:a><text:line-break/><text:span text:style-name="T4">Die nächsten Videos in der Reihe werden in den kommenden Wochen</text:span><text:span text:style-name="T6"> veröffentlicht.</text:span></text:p>
      <text:p text:style-name="P5"/>
      <text:p text:style-name="P5"><text:span text:style-name="T1">Dass diese Bericht</text:span><text:span text:style-name="T10">e</text:span><text:span text:style-name="T1"> keine Einzelfälle </text:span><text:span text:style-name="T10">darstellen</text:span><text:span text:style-name="T1">, belegt eine</text:span> neue Untersuchung des Bündnis Klinikrettung über Krankenhausschließungen seit 2020. <text:span text:style-name="T10">Diese</text:span><text:span text:style-name="T1"> zeigt</text:span>, dass die entstandenen Versorgungslücken kaum kompensiert werden. <text:span text:style-name="T7">Bei 77% der Schließungen gingen die stationären Kapazitäten vollständig verloren, nur in 5% der Fälle wurden alle Betten erhalten – aber nicht vor Ort. Bei 32% der Schließungen wurde der Verlust der medizinischen Versorgung auch durch keine andere Ersatzmaßnahme – wie beispielsweise eine ambulante Einrichtung – ausgeglichen.</text:span> In einem Drittel der Fälle fiel die Versorgung also nach den Schließungen komplett weg. </text:p>
      <text:p text:style-name="P5"/>
      <text:list text:style-name="L1">
        <text:list-item>
          <text:p text:style-name="P7">Alle Zahlen zu Bettenverlust und Ersatzmaßnahmen entnehmen <text:span text:style-name="T11">S</text:span>ie den Grafiken des Bündnis Klinikrettung: <text:a xlink:type="simple" xlink:href="https://www.gemeingut.org/wordpress/wp-content/uploads/2024/03/1_Ersatz-Krankenhausschliessungen_Grafiken_BKR.pdf" text:style-name="Internet_20_link" text:visited-style-name="Visited_20_Internet_20_Link">https://www.gemeingut.org/wordpress/wp-content/uploads/2024/03/1_Ersatz-Krankenhausschliessungen_Grafiken_BKR.pdf</text:a></text:p>
        </text:list-item>
        <text:list-item>
          <text:p text:style-name="P7">Die gesamte Studie zur Bilanz von vier Jahren Krankenhausschließungen: <text:a xlink:type="simple" xlink:href="https://www.gemeingut.org/wordpress/wp-content/uploads/2024/03/3_Studie_Ersatz-Krankenhausschliessungen_Studie_BKR.pdf" text:style-name="Internet_20_link" text:visited-style-name="Visited_20_Internet_20_Link">https://www.gemeingut.org/wordpress/wp-content/uploads/2024/03/3_Studie_Ersatz-Krankenhausschliessungen_Studie_BKR.pdf</text:a>  </text:p>
        </text:list-item>
        <text:list-item>
          <text:p text:style-name="P7"><text:span text:style-name="T1">Eine</text:span> kurze Zusammenfassung der Bilanz: <text:a xlink:type="simple" xlink:href="https://www.gemeingut.org/wordpress/wp-content/uploads/2024/03/2_Ersatz-Krankenhausschliessungen_Kurzbilanz_BKR.pdf" text:style-name="Internet_20_link" text:visited-style-name="Visited_20_Internet_20_Link">https://www.gemeingut.org/wordpress/wp-content/uploads/2024/03/2_Ersatz-Krankenhausschliessungen_Kurzbilanz_BKR.pdf</text:a>  </text:p>
        </text:list-item>
        <text:list-item>
          <text:p text:style-name="P6">Interaktive Deutschlandkarte zu geschlossenen und von Schließung bedrohten Krankenhausstandorten: <text:a xlink:type="simple" xlink:href="https://www.initiative-klinik-erhalt.de/karte.php" text:style-name="Internet_20_link" text:visited-style-name="Visited_20_Internet_20_Link">https://www.initiative-klinik-erhalt.de/karte.php</text:a> </text:p>
        </text:list-item>
      </text:list>
      <text:p text:style-name="P4"><text:line-break/>Ich bitte Sie eindringlich: Werden Sie Ihrer Verantwortung als Abgeordnete gerecht und verhindern Sie die absehbaren, desaströsen Folgen der Krankenhausreform.</text:p>
      <text:p text:style-name="P2">Mit freundlichen Grüßen,<text:line-break/>[Unterzeichner/in]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rinde Schulz</meta:initial-creator>
    <meta:creation-date>2024-04-17T14:00:18.078507336</meta:creation-date>
    <dc:date>2024-04-18T12:09:03.831000000</dc:date>
    <meta:editing-duration>PT2H56M7S</meta:editing-duration>
    <meta:editing-cycles>5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12" meta:word-count="268" meta:character-count="2522" meta:non-whitespace-character-count="2258"/>
  </office:meta>
</office:document-meta>
</file>