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f8683" officeooo:paragraph-rsid="001f8683"/>
    </style:style>
    <style:style style:name="P2" style:family="paragraph" style:parent-style-name="Standard">
      <style:text-properties style:font-name="Calibri" officeooo:rsid="0020b27f" officeooo:paragraph-rsid="0020b27f"/>
    </style:style>
    <style:style style:name="P3" style:family="paragraph" style:parent-style-name="Standard">
      <style:text-properties style:font-name="Calibri" officeooo:rsid="0021c571" officeooo:paragraph-rsid="0021c571"/>
    </style:style>
    <style:style style:name="P4" style:family="paragraph" style:parent-style-name="Standard">
      <style:text-properties style:font-name="Calibri" officeooo:rsid="0021c571" officeooo:paragraph-rsid="002bdfde"/>
    </style:style>
    <style:style style:name="P5" style:family="paragraph" style:parent-style-name="Standard">
      <style:text-properties style:font-name="Calibri" officeooo:rsid="00224b8b" officeooo:paragraph-rsid="00224b8b"/>
    </style:style>
    <style:style style:name="P6" style:family="paragraph" style:parent-style-name="Standard">
      <style:text-properties style:font-name="Calibri" officeooo:rsid="00224b8b" officeooo:paragraph-rsid="00249e6a"/>
    </style:style>
    <style:style style:name="P7" style:family="paragraph" style:parent-style-name="Standard">
      <style:text-properties style:font-name="Calibri" officeooo:rsid="00224b8b" officeooo:paragraph-rsid="00261e82"/>
    </style:style>
    <style:style style:name="P8" style:family="paragraph" style:parent-style-name="Standard">
      <style:text-properties style:font-name="Calibri" officeooo:rsid="00235f69" officeooo:paragraph-rsid="00235f69"/>
    </style:style>
    <style:style style:name="P9" style:family="paragraph" style:parent-style-name="Standard">
      <style:text-properties style:font-name="Calibri" officeooo:rsid="00249e6a" officeooo:paragraph-rsid="00249e6a"/>
    </style:style>
    <style:style style:name="P10" style:family="paragraph" style:parent-style-name="Standard">
      <style:text-properties style:font-name="Calibri" officeooo:rsid="00261e82" officeooo:paragraph-rsid="00261e82"/>
    </style:style>
    <style:style style:name="P11" style:family="paragraph" style:parent-style-name="Standard">
      <style:text-properties style:font-name="Calibri" officeooo:rsid="00261e82" officeooo:paragraph-rsid="0021c571"/>
    </style:style>
    <style:style style:name="P12" style:family="paragraph" style:parent-style-name="Standard">
      <style:text-properties style:font-name="Calibri" fo:font-weight="bold" officeooo:rsid="002a5fc6" officeooo:paragraph-rsid="002a5fc6" style:font-weight-asian="bold" style:font-weight-complex="bold"/>
    </style:style>
    <style:style style:name="P13" style:family="paragraph" style:parent-style-name="Standard">
      <style:text-properties style:font-name="Calibri" fo:font-weight="bold" officeooo:rsid="002a1e18" officeooo:paragraph-rsid="002a1e18" style:font-weight-asian="bold" style:font-weight-complex="bold"/>
    </style:style>
    <style:style style:name="P14" style:family="paragraph" style:parent-style-name="Standard">
      <style:text-properties style:font-name="Calibri" fo:font-weight="bold" officeooo:rsid="00261e82" officeooo:paragraph-rsid="00261e82" style:font-weight-asian="bold" style:font-weight-complex="bold"/>
    </style:style>
    <style:style style:name="P15" style:family="paragraph" style:parent-style-name="Standard">
      <style:text-properties style:font-name="Calibri" fo:font-weight="bold" officeooo:rsid="00249e6a" officeooo:paragraph-rsid="00249e6a" style:font-weight-asian="bold" style:font-weight-complex="bold"/>
    </style:style>
    <style:style style:name="P16" style:family="paragraph" style:parent-style-name="Standard">
      <style:text-properties style:font-name="Calibri" fo:font-weight="bold" officeooo:rsid="00235f69" officeooo:paragraph-rsid="00235f69" style:font-weight-asian="bold" style:font-weight-complex="bold"/>
    </style:style>
    <style:style style:name="P17" style:family="paragraph" style:parent-style-name="Standard">
      <style:text-properties style:font-name="Calibri" fo:font-weight="bold" officeooo:rsid="0021c571" officeooo:paragraph-rsid="0021c571" style:font-weight-asian="bold" style:font-weight-complex="bold"/>
    </style:style>
    <style:style style:name="P18" style:family="paragraph" style:parent-style-name="Standard">
      <style:text-properties style:font-name="Calibri" fo:font-weight="bold" officeooo:rsid="0020b27f" officeooo:paragraph-rsid="0020b27f" style:font-weight-asian="bold" style:font-weight-complex="bold"/>
    </style:style>
    <style:style style:name="P19" style:family="paragraph" style:parent-style-name="Standard">
      <style:text-properties style:font-name="Calibri" fo:font-weight="bold" officeooo:rsid="002e5318" officeooo:paragraph-rsid="002e5318" style:font-weight-asian="bold" style:font-weight-complex="bold"/>
    </style:style>
    <style:style style:name="P20" style:family="paragraph" style:parent-style-name="Standard">
      <style:text-properties style:font-name="Calibri" fo:font-weight="bold" officeooo:rsid="00224b8b" officeooo:paragraph-rsid="00224b8b" style:font-weight-asian="bold" style:font-weight-complex="bold"/>
    </style:style>
    <style:style style:name="P21" style:family="paragraph" style:parent-style-name="Standard">
      <style:text-properties style:font-name="Calibri" officeooo:rsid="002a1e18" officeooo:paragraph-rsid="002a1e18"/>
    </style:style>
    <style:style style:name="P22" style:family="paragraph" style:parent-style-name="Standard">
      <style:text-properties style:font-name="Calibri" officeooo:rsid="002a1e18" officeooo:paragraph-rsid="002a5fc6"/>
    </style:style>
    <style:style style:name="P23" style:family="paragraph" style:parent-style-name="Standard">
      <style:text-properties style:font-name="Calibri" officeooo:rsid="002a1e18" officeooo:paragraph-rsid="002e5318"/>
    </style:style>
    <style:style style:name="P24" style:family="paragraph" style:parent-style-name="Standard">
      <style:text-properties style:font-name="Calibri" officeooo:rsid="002a5fc6" officeooo:paragraph-rsid="002a5fc6"/>
    </style:style>
    <style:style style:name="P25" style:family="paragraph" style:parent-style-name="Standard">
      <style:text-properties style:font-name="Calibri" officeooo:rsid="002bdfde" officeooo:paragraph-rsid="002bdfde"/>
    </style:style>
    <style:style style:name="P26" style:family="paragraph" style:parent-style-name="Standard">
      <style:text-properties style:font-name="Calibri" officeooo:rsid="002e5318" officeooo:paragraph-rsid="002e5318"/>
    </style:style>
    <style:style style:name="P27" style:family="paragraph" style:parent-style-name="Standard">
      <style:text-properties style:font-name="Calibri" fo:font-size="13pt" fo:font-weight="bold" officeooo:rsid="001f8683" officeooo:paragraph-rsid="001f8683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Calibri" fo:font-size="13pt" fo:font-weight="bold" officeooo:rsid="002fec09" officeooo:paragraph-rsid="002fec09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Calibri" fo:font-weight="bold" officeooo:rsid="001f8683" officeooo:paragraph-rsid="003117f8" style:font-weight-asian="bold" style:font-weight-complex="bold"/>
    </style:style>
    <style:style style:name="T1" style:family="text">
      <style:text-properties officeooo:rsid="0021c571"/>
    </style:style>
    <style:style style:name="T2" style:family="text">
      <style:text-properties officeooo:rsid="00249e6a"/>
    </style:style>
    <style:style style:name="T3" style:family="text">
      <style:text-properties officeooo:rsid="00261e82"/>
    </style:style>
    <style:style style:name="T4" style:family="text">
      <style:text-properties officeooo:rsid="00291b9f"/>
    </style:style>
    <style:style style:name="T5" style:family="text">
      <style:text-properties officeooo:rsid="002a5fc6"/>
    </style:style>
    <style:style style:name="T6" style:family="text">
      <style:text-properties officeooo:rsid="002bdfd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bdfde" style:font-weight-asian="bold" style:font-weight-complex="bold"/>
    </style:style>
    <style:style style:name="T9" style:family="text">
      <style:text-properties officeooo:rsid="002e5318"/>
    </style:style>
    <style:style style:name="T10" style:family="text">
      <style:text-properties officeooo:rsid="003117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inisterpräsident<text:span text:style-name="T4">Innen</text:span> der Länder</text:p>
      <text:p text:style-name="P28">Adressliste</text:p>
      <text:p text:style-name="P1"/>
      <text:p text:style-name="P29"><text:span text:style-name="T10">Bundesratspräsidentin Manuela Schwesig → siehe Mecklenburg-Vorpommern!</text:span></text:p>
      <text:p text:style-name="P29"/>
      <text:p text:style-name="P29">Baden-Wür<text:span text:style-name="T6">t</text:span>temberg</text:p>
      <text:p text:style-name="P1"><text:span text:style-name="T1">Ministerpräsident </text:span>Wilfried Kretschmann</text:p>
      <text:p text:style-name="P2">Staatsministerium</text:p>
      <text:p text:style-name="P2">Richard-Wagner-Str. 15</text:p>
      <text:p text:style-name="P2">70184 Stuttgart</text:p>
      <text:p text:style-name="P2"><text:a xlink:type="simple" xlink:href="mailto:poststelle@stm.bwl.de" text:style-name="Internet_20_link" text:visited-style-name="Visited_20_Internet_20_Link">poststelle@stm.bwl.de</text:a></text:p>
      <text:p text:style-name="P2"/>
      <text:p text:style-name="P18">Bayern</text:p>
      <text:p text:style-name="P2">Ministerpräsident Dr. Markus Söder</text:p>
      <text:p text:style-name="P2"><text:span text:style-name="T6">B</text:span>ayrische Staatskanzlei</text:p>
      <text:p text:style-name="P2">Postfach 220011</text:p>
      <text:p text:style-name="P2">80535 München</text:p>
      <text:p text:style-name="P2"><text:a xlink:type="simple" xlink:href="mailto:ministerpraesident@stk.bayern.de" text:style-name="Internet_20_link" text:visited-style-name="Visited_20_Internet_20_Link">ministerpraesident@stk.bayern.de</text:a></text:p>
      <text:p text:style-name="P2"/>
      <text:p text:style-name="P18">Berlin</text:p>
      <text:p text:style-name="P2">Regierender Bürgermeister Kai Wegner</text:p>
      <text:p text:style-name="P2">Senatskanzlei</text:p>
      <text:p text:style-name="P2">Jüdenstr. 1</text:p>
      <text:p text:style-name="P2">10178 Berlin</text:p>
      <text:p text:style-name="P2"><text:a xlink:type="simple" xlink:href="mailto:Der-Regierende-Buergermeister@senatskanzlei.berlin.de" text:style-name="Internet_20_link" text:visited-style-name="Visited_20_Internet_20_Link">Der-Regierende-Buergermeister@senatskanzlei.berlin.</text:a><text:a xlink:type="simple" xlink:href="mailto:Der-Regierende-Buergermeister@senatskanzlei.berlin.de" text:style-name="Internet_20_link" text:visited-style-name="Visited_20_Internet_20_Link"><text:span text:style-name="T1">de</text:span></text:a></text:p>
      <text:p text:style-name="P2"/>
      <text:p text:style-name="P4"><text:span text:style-name="T8">Brandenbur</text:span><text:span text:style-name="T7">g</text:span></text:p>
      <text:p text:style-name="P3">Ministerpräsident Dr. Dietmar Woidke</text:p>
      <text:p text:style-name="P3">Heinrich-Mann-Allee 107</text:p>
      <text:p text:style-name="P3">14473 Potsdam</text:p>
      <text:p text:style-name="P3"><text:a xlink:type="simple" xlink:href="mailto:kathrin.ortlieb-schern@stk.brandenburg.de" text:style-name="Internet_20_link" text:visited-style-name="Visited_20_Internet_20_Link">kathrin.ortlieb-schern@stk.brandenburg.de</text:a></text:p>
      <text:p text:style-name="P3"/>
      <text:p text:style-name="P17">Bremen</text:p>
      <text:p text:style-name="P3">Bürgermeister Andreas Bovenschulte</text:p>
      <text:p text:style-name="P5">Senatskanzlei</text:p>
      <text:p text:style-name="P5">Am Markt 21</text:p>
      <text:p text:style-name="P5">28195Bremen</text:p>
      <text:p text:style-name="P5"><text:a xlink:type="simple" xlink:href="mailto:office@sk.bremen.de" text:style-name="Internet_20_link" text:visited-style-name="Visited_20_Internet_20_Link">office@sk.bremen.de</text:a> </text:p>
      <text:p text:style-name="P5"/>
      <text:p text:style-name="P16">Hamburg</text:p>
      <text:p text:style-name="P8">Erster Bürgermeister Dr. Peter Tschentscher</text:p>
      <text:p text:style-name="P9">Rathausmarkt 1</text:p>
      <text:p text:style-name="P9">20095 Hamburg</text:p>
      <text:p text:style-name="P9">buergerbuero@sk.hamburg.de</text:p>
      <text:p text:style-name="P20"/>
      <text:p text:style-name="P20">Hessen</text:p>
      <text:p text:style-name="P5">Ministerpräsident Boris Rhein</text:p>
      <text:p text:style-name="P5">Georg-August-Zinn-Str. 1</text:p>
      <text:p text:style-name="P5">65183 Wiesbaden</text:p>
      <text:p text:style-name="P5"><text:soft-page-break/><text:a xlink:type="simple" xlink:href="mailto:info@stk.hessen.de" text:style-name="Internet_20_link" text:visited-style-name="Visited_20_Internet_20_Link">info@stk.hessen.de</text:a></text:p>
      <text:p text:style-name="P5"/>
      <text:p text:style-name="P14">Mecklenburg-Vorpommern</text:p>
      <text:p text:style-name="P7">Ministerpräsident<text:span text:style-name="T3">in Manuela Schwesig</text:span></text:p>
      <text:p text:style-name="P10">Staatskanzlei</text:p>
      <text:p text:style-name="P10">Schloßstr. 2-4</text:p>
      <text:p text:style-name="P10">19053 Schwerin</text:p>
      <text:p text:style-name="P10"><text:a xlink:type="simple" xlink:href="mailto:poststelle@stk.mv-regierung.de" text:style-name="Internet_20_link" text:visited-style-name="Visited_20_Internet_20_Link">poststelle@stk.mv-regierung.de</text:a> </text:p>
      <text:p text:style-name="P7"/>
      <text:p text:style-name="P15">Niedersachsen</text:p>
      <text:p text:style-name="P6">Ministerpräsident <text:span text:style-name="T2">Stephan Weil</text:span></text:p>
      <text:p text:style-name="P9">Staatskanzlei</text:p>
      <text:p text:style-name="P9">Planckstr. 2</text:p>
      <text:p text:style-name="P9">30169 Hannover</text:p>
      <text:p text:style-name="P9"><text:a xlink:type="simple" xlink:href="mailto:pressestelle@stk.niedersachsen.de" text:style-name="Internet_20_link" text:visited-style-name="Visited_20_Internet_20_Link">pressestelle@stk.niedersachsen.de</text:a></text:p>
      <text:p text:style-name="P9"/>
      <text:p text:style-name="P15">Nordrhein-Westfalen</text:p>
      <text:p text:style-name="P6">Ministerpräsident <text:span text:style-name="T2">Hendrik Wüst</text:span></text:p>
      <text:p text:style-name="P9">Staatskanzlei</text:p>
      <text:p text:style-name="P9">Horionplatz 1</text:p>
      <text:p text:style-name="P9">40213 Düsseldorf</text:p>
      <text:p text:style-name="P7"><text:a xlink:type="simple" xlink:href="mailto:ministerpraesident@stk.nrw.de" text:style-name="Internet_20_link" text:visited-style-name="Visited_20_Internet_20_Link"><text:span text:style-name="T3">m</text:span></text:a><text:a xlink:type="simple" xlink:href="mailto:ministerpraesident@stk.nrw.de" text:style-name="Internet_20_link" text:visited-style-name="Visited_20_Internet_20_Link">inisterpr</text:a><text:a xlink:type="simple" xlink:href="mailto:ministerpraesident@stk.nrw.de" text:style-name="Internet_20_link" text:visited-style-name="Visited_20_Internet_20_Link"><text:span text:style-name="T3">ae</text:span></text:a><text:a xlink:type="simple" xlink:href="mailto:ministerpraesident@stk.nrw.de" text:style-name="Internet_20_link" text:visited-style-name="Visited_20_Internet_20_Link">sident</text:a><text:a xlink:type="simple" xlink:href="mailto:ministerpraesident@stk.nrw.de" text:style-name="Internet_20_link" text:visited-style-name="Visited_20_Internet_20_Link"><text:span text:style-name="T3">@stk.nrw.de</text:span></text:a><text:span text:style-name="T3"> </text:span></text:p>
      <text:p text:style-name="P11"/>
      <text:p text:style-name="P14">Rheinland-Pfalz</text:p>
      <text:p text:style-name="P7">Ministerpräsident<text:span text:style-name="T3">in Malu Dreyer</text:span></text:p>
      <text:p text:style-name="P10">Staatskanzlei</text:p>
      <text:p text:style-name="P10">Peter-Altmeier-Allee 1</text:p>
      <text:p text:style-name="P10">55116 Mainz</text:p>
      <text:p text:style-name="P10"><text:a xlink:type="simple" xlink:href="mailto:buergerbuero@stk.rlp.de" text:style-name="Internet_20_link" text:visited-style-name="Visited_20_Internet_20_Link">buergerbuero@stk.rlp.de</text:a> </text:p>
      <text:p text:style-name="P10"/>
      <text:p text:style-name="P13">Saarland</text:p>
      <text:p text:style-name="P21">Ministerpräsidentin Anke Rehlinger</text:p>
      <text:p text:style-name="P21">Staatskanzlei</text:p>
      <text:p text:style-name="P21">Am Ludwigsplatz 14</text:p>
      <text:p text:style-name="P21">66117 Saarbrücken</text:p>
      <text:p text:style-name="P21"><text:a xlink:type="simple" xlink:href="mailto:post@staatskanzlei.saarland.de" text:style-name="Internet_20_link" text:visited-style-name="Visited_20_Internet_20_Link">post@staatskanzlei.saarland.de</text:a> </text:p>
      <text:p text:style-name="P21"/>
      <text:p text:style-name="P13">Sachsen</text:p>
      <text:p text:style-name="P21">Ministerpräsident Michael Kretschmer</text:p>
      <text:p text:style-name="P24">Staatskanzlei</text:p>
      <text:p text:style-name="P24">Archivstr. 1</text:p>
      <text:p text:style-name="P24">01097 Dresden</text:p>
      <text:p text:style-name="P24"><text:a xlink:type="simple" xlink:href="mailto:info@sk.sachsen.de" text:style-name="Internet_20_link" text:visited-style-name="Visited_20_Internet_20_Link">info@sk.sachsen.de</text:a> </text:p>
      <text:p text:style-name="P24"/>
      <text:p text:style-name="P12">Sachsen-Anhalt</text:p>
      <text:p text:style-name="P22">Ministerpräsident <text:span text:style-name="T5">Dr. Reiner Haseloff</text:span></text:p>
      <text:p text:style-name="P24">Staatskanzlei</text:p>
      <text:p text:style-name="P24">Hegelstr. 40-42</text:p>
      <text:p text:style-name="P24">391ß4 Magdeburg</text:p>
      <text:p text:style-name="P24"><text:soft-page-break/><text:a xlink:type="simple" xlink:href="mailto:staatskanzlei@stk.sachsen-anhalt.de" text:style-name="Internet_20_link" text:visited-style-name="Visited_20_Internet_20_Link">staatskanzlei@stk.sachsen-anhalt.de</text:a> </text:p>
      <text:p text:style-name="P24"/>
      <text:p text:style-name="P19">Schleswig-Holstein</text:p>
      <text:p text:style-name="P23">Ministerpräsident <text:span text:style-name="T9">Daniel Günther</text:span></text:p>
      <text:p text:style-name="P26">Staatskanzlei</text:p>
      <text:p text:style-name="P26">Düsternbrooker Weg 104</text:p>
      <text:p text:style-name="P26">24105 Kiel </text:p>
      <text:p text:style-name="P26"><text:a xlink:type="simple" xlink:href="mailto:poststelle@stk.landsh.de" text:style-name="Internet_20_link" text:visited-style-name="Visited_20_Internet_20_Link">poststelle@stk.landsh.de</text:a> </text:p>
      <text:p text:style-name="P24"/>
      <text:p text:style-name="P12">Thüringen</text:p>
      <text:p text:style-name="P22">Ministerpräsident <text:span text:style-name="T5">Bodo Ramelow</text:span></text:p>
      <text:p text:style-name="P25">Staatskanzlei</text:p>
      <text:p text:style-name="P25">Postfach 900253</text:p>
      <text:p text:style-name="P25">99105 Erfurt</text:p>
      <text:p text:style-name="P25"><text:a xlink:type="simple" xlink:href="mailto:poststelle@tsk.thueringen.de" text:style-name="Internet_20_link" text:visited-style-name="Visited_20_Internet_20_Link">poststelle@tsk.thueringen.de</text:a> </text:p>
      <text:p text:style-name="P24"/>
      <text:p text:style-name="P21"/>
      <text:p text:style-name="P10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3T15:14:10.772060582</meta:creation-date>
    <dc:date>2023-11-14T19:00:00.702435404</dc:date>
    <meta:editing-duration>PT43M20S</meta:editing-duration>
    <meta:editing-cycles>7</meta:editing-cycles>
    <meta:generator>LibreOffice/7.3.7.2$Linux_X86_64 LibreOffice_project/30$Build-2</meta:generator>
    <dc:creator>Jorinde Schulz</dc:creator>
    <meta:document-statistic meta:table-count="0" meta:image-count="0" meta:object-count="0" meta:page-count="3" meta:paragraph-count="96" meta:word-count="176" meta:character-count="1974" meta:non-whitespace-character-count="1884"/>
  </office:meta>
</office:document-meta>
</file>