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background-color="#ffff00"/>
    </style:style>
    <style:style style:name="P3" style:family="paragraph" style:parent-style-name="Standard">
      <style:paragraph-properties fo:text-align="end" style:justify-single-word="false"/>
      <style:text-properties style:font-name="Arial" fo:background-color="#ffff00"/>
    </style:style>
    <style:style style:name="P4" style:family="paragraph" style:parent-style-name="Standard" style:master-page-name="MP0">
      <style:paragraph-properties style:page-number="auto" fo:break-before="page"/>
      <style:text-properties style:font-name="Arial" fo:background-color="#ffff00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fo:background-color="#ffff00" style:font-weight-asian="bold" style:font-weight-complex="bold"/>
    </style:style>
    <style:style style:name="T4" style:family="text">
      <style:text-properties style:font-name="Arial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###Adresse EmpfängerIn</text:p>
      <text:p text:style-name="P1"/>
      <text:p text:style-name="P1"/>
      <text:p text:style-name="P1"/>
      <text:p text:style-name="P2">###Adresse Absender</text:p>
      <text:p text:style-name="P1"/>
      <text:p text:style-name="P1"/>
      <text:p text:style-name="P1"/>
      <text:p text:style-name="P3">###Datum</text:p>
      <text:p text:style-name="P1"/>
      <text:p text:style-name="P1"/>
      <text:p text:style-name="P1"/>
      <text:p text:style-name="Standard"><text:span text:style-name="Absatz-Standardschriftart"><text:span text:style-name="T2">Grundgesetzänderung bezüglich der Auftragsverwaltung der Bundesfernstraßen</text:span></text:span></text:p>
      <text:p text:style-name="P1"/>
      <text:p text:style-name="P1"/>
      <text:p text:style-name="P1"/>
      <text:p text:style-name="P2">Sehr geehrter Herr ### / Sehr geehrte Frau ###,</text:p>
      <text:p text:style-name="P1"/>
      <text:p text:style-name="P1">Erhalt, Bau und Betrieb der Bundesfernstraßen liegen bislang in der Verantwortung der Bundesländer, der Bund übernimmt die Finanzierung. Diese Form der Aufgabenteilung (sogenannte Bundesauftragsverwaltung) ist geregelt im Grundgesetz <text:s/>Art. 90.</text:p>
      <text:p text:style-name="P1"/>
      <text:p text:style-name="Standard"><text:span text:style-name="Absatz-Standardschriftart"><text:span text:style-name="T1">Der Staatssekretär Enak Ferlemann kündigte am 13. April 2016 während einer Anhörung <text:s/>im Verkehrsauschuss an, dass hinsichtlich dieses Artikels noch vor der Sommerpause eine Grundgesetzänderung durchgesetzt werden soll.</text:span></text:span></text:p>
      <text:p text:style-name="P1"/>
      <text:p text:style-name="P1">Hintergrund für diese Änderung ist, dass die Bundesfernstraßen nach dem Willen von Bundeswirtschafts-, Finanz- und Verkehrsministerium in einer privatrechtlich organisierten Infrastrukturgesellschaft zentralisiert werden sollen. Die Länder haben sich in der sogenannten Bodewig-Kommission gegen diesen Vorschlag positioniert. Jetzt wird darüber verhandelt.</text:p>
      <text:p text:style-name="P1"/>
      <text:p text:style-name="Standard"><text:span text:style-name="Absatz-Standardschriftart"><text:span text:style-name="T1">Das Vorgehen, für eine Privatisierung kurzerhand das Grundgesetz zu ändern, ist mir noch geläufig von der Post- und Bahnprivatisierung. Professor Siegfried Broß, ehemaliger Richter des Bundesverfassungsgerichts, kritisierte schon damals , dass diese Änderungen im Grundgesetz kaum öffentlich debattiert wurden und beschrieb die „Grenzen der Privatisierung öffentlicher Aufgaben aus verfassungrechtlicher Sicht“ (in WSI Mitteilungen 10/2008, </text:span></text:span><text:a xlink:type="simple" xlink:href="http://www.boeckler.de/wsimit_2008_10_bross.pdf" office:target-frame-name="_top" xlink:show="replace"><text:span text:style-name="Absatz-Standardschriftart"><text:span text:style-name="T1">www.boeckler.de/wsimit_2008_10_bross.pdf</text:span></text:span></text:a><text:span text:style-name="Absatz-Standardschriftart"><text:span text:style-name="T1">)</text:span></text:span></text:p>
      <text:p text:style-name="P1"/>
      <text:p text:style-name="Standard"><text:span text:style-name="Absatz-Standardschriftart"><text:span text:style-name="T1">Auch je</text:span></text:span><text:span text:style-name="Absatz-Standardschriftart"><text:span text:style-name="T1">tzt vermittelt die kurzfristig geplante Grundgesetzänderung bis zur Sommerpause den Eindruck, dass es </text:span></text:span><text:span text:style-name="Absatz-Standardschriftart"><text:span text:style-name="T1">der Bundesregierung</text:span></text:span><text:span text:style-name="Absatz-Standardschriftart"><text:span text:style-name="T1"> </text:span></text:span><text:span text:style-name="Absatz-Standardschriftart"><text:span text:style-name="T1">an einer Wertschätzung für die Verfassung fehlt. Die Kompetenzverteilung nach dem Grundgesetz zwischen Bund und Länder ist ein wesentliche</text:span></text:span><text:span text:style-name="Absatz-Standardschriftart"><text:span text:style-name="T1">s Prinzip der hiesigen Gewaltenteilung.</text:span></text:span></text:p>
      <text:p text:style-name="P1"/>
      <text:p text:style-name="Standard"><text:span text:style-name="Absatz-Standardschriftart"><text:span text:style-name="T2">Ich möchte Sie daher bitten, sich für den Erhalt der Auftragsverwaltung bei den Fernstraßen einzusetzen und im Landesparlament </text:span></text:span><text:span text:style-name="Absatz-Standardschriftart"><text:span text:style-name="T3">##Bundesland</text:span></text:span><text:span text:style-name="Absatz-Standardschriftart"><text:span text:style-name="T2"> einen Beschluss gegen eine Grundgesetzänderung zur Auflösung der Auftragsverwaltung einzubringen bzw. einem solchen Beschluss zuzustimmen.</text:span></text:span></text:p>
      <text:p text:style-name="P1"/>
      <text:p text:style-name="P1">Aus anderen Bundesländern liegen dafür bereits Beispiele für Beschlüsse vor, die ich Ihnen gern in der Anlage übermittele. Einen Beschluss gefasst haben derzeit die Bundesländer Baden-Württemberg, Bayern, Brandenburg, Mecklenburg-Vorpommern, <text:soft-page-break/>Niedersachsen, Nordrhein-Westfalen und Sachsen-Anhalt. Eine Aufstellung dieser Beschlüsse ist dem Schreiben beigefügt.</text:p>
      <text:p text:style-name="P1"/>
      <text:p text:style-name="Standard"><text:span text:style-name="Absatz-Standardschriftart"><text:span text:style-name="T1">Ein </text:span></text:span><text:span text:style-name="Absatz-Standardschriftart"><text:span text:style-name="T1">entsprechender</text:span></text:span><text:span text:style-name="Absatz-Standardschriftart"><text:span text:style-name="T1"> </text:span></text:span><text:span text:style-name="Absatz-Standardschriftart"><text:span text:style-name="T1">Beschluss sollte aus meiner Sicht zwei Dinge enthalten:</text:span></text:span></text:p>
      <text:p text:style-name="P1">1. eine entschiedene Ablehnung einer Infrastrukturgesellschaft für Bundesfernstraßen und</text:p>
      <text:p text:style-name="Standard"><text:span text:style-name="Absatz-Standardschriftart"><text:span text:style-name="T1">2. eine Aufforderung der </text:span></text:span><text:span text:style-name="Absatz-Standardschriftart"><text:span text:style-name="T4">###Landesregierung</text:span></text:span><text:span text:style-name="Absatz-Standardschriftart"><text:span text:style-name="T1">, sich auf a</text:span></text:span><text:span text:style-name="Absatz-Standardschriftart"><text:span text:style-name="T1">llen Ebenen für den Erhalt der Auftragsverwaltung einzusetzen.</text:span></text:span></text:p>
      <text:p text:style-name="P1"/>
      <text:p text:style-name="Standard"><text:span text:style-name="Absatz-Standardschriftart"><text:span text:style-name="T1">Bitte informieren Sie mich darüber, wie Sie diese Sachlage einschätzen und welches Vorgehen Sie </text:span></text:span><text:span text:style-name="Absatz-Standardschriftart"><text:span text:style-name="T4">###im Landtag/in der Bürgerschaft (Bremen und Hamburg)/ im Abgeordnetenhaus (Berlin) </text:span></text:span><text:span text:style-name="Absatz-Standardschriftart"><text:span text:style-name="T1">planen.</text:span></text:span></text:p>
      <text:p text:style-name="P1"/>
      <text:p text:style-name="P1">Mit freundlichen Grüßen</text:p>
      <text:p text:style-name="P1">###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name-complex="Mangal" style:font-size-complex="9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Mangal" style:font-size-complex="7pt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Jana Mattert</meta:initial-creator>
    <meta:creation-date>2016-04-27T10:22:00Z</meta:creation-date>
    <dc:date>2016-04-27T17:40:03.08</dc:date>
    <meta:print-date>2016-04-27T15:45:29</meta:print-date>
    <meta:editing-cycles>6</meta:editing-cycles>
    <meta:editing-duration>PT12M26S</meta:editing-duration>
    <meta:printed-by>Jana Mattert</meta:printed-by>
    <meta:document-statistic meta:table-count="0" meta:image-count="0" meta:object-count="0" meta:page-count="2" meta:paragraph-count="18" meta:word-count="351" meta:character-count="2906"/>
    <meta:template xlink:type="simple" xlink:actuate="onRequest" xlink:title="" xlink:href="Normal"/>
  </office:meta>
</office:document-meta>
</file>